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127a6" officeooo:paragraph-rsid="001127a6"/>
    </style:style>
    <style:style style:name="P2" style:family="paragraph" style:parent-style-name="Standard">
      <style:text-properties officeooo:rsid="001274b4" officeooo:paragraph-rsid="001274b4"/>
    </style:style>
    <style:style style:name="P3" style:family="paragraph" style:parent-style-name="Standard">
      <style:text-properties fo:font-weight="bold" officeooo:rsid="001274b4" officeooo:paragraph-rsid="001274b4" style:font-weight-asian="bold" style:font-weight-complex="bold"/>
    </style:style>
    <style:style style:name="P4" style:family="paragraph" style:parent-style-name="Standard">
      <style:text-properties fo:font-weight="bold" officeooo:rsid="001127a6" officeooo:paragraph-rsid="001127a6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41e92" officeooo:paragraph-rsid="00141e92" style:font-weight-asian="bold" style:font-weight-complex="bold"/>
    </style:style>
    <style:style style:name="T1" style:family="text">
      <style:text-properties officeooo:rsid="001274b4"/>
    </style:style>
    <style:style style:name="T2" style:family="text">
      <style:text-properties officeooo:rsid="00141e92"/>
    </style:style>
    <style:style style:name="T3" style:family="text">
      <style:text-properties officeooo:rsid="00152e17"/>
    </style:style>
    <style:style style:name="T4" style:family="text">
      <style:text-properties officeooo:rsid="0016aff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HARMONOGRAM <text:span text:style-name="T3">PRACY ANKIETERÓW ODNOŚNIE KONSULTACJI</text:span> W SPRAWIE POMNIKA PRZY PLACU WOLNOŚCI</text:p>
      <text:p text:style-name="P4"/>
      <text:p text:style-name="P4"/>
      <text:p text:style-name="P4">20.04 -21.04.2018</text:p>
      <text:p text:style-name="P1">Bema, Leśna, Wybickiego, Staszica, Norwida</text:p>
      <text:p text:style-name="P1"/>
      <text:p text:style-name="P4">23.04.2018</text:p>
      <text:p text:style-name="P1">Topolowa, Roosevelta, <text:span text:style-name="T1">Grota Roweckiego, Dębowa, Lipowa, Brzozowa,Jesionowa, Świerkowa, Jodłowa</text:span></text:p>
      <text:p text:style-name="P1"/>
      <text:p text:style-name="P3">24.04.2018</text:p>
      <text:p text:style-name="P2">Wiejska, Kosynierów, Rataja, Racławicka, Głowackiego, Piłsudskiego</text:p>
      <text:p text:style-name="P2"/>
      <text:p text:style-name="P3">25.04.2018</text:p>
      <text:p text:style-name="P2">Dąbrowskiego, Sikorskiego, Wileńska, Traugutta, Okulickiego</text:p>
      <text:p text:style-name="P2"/>
      <text:p text:style-name="P3">26.04.2018</text:p>
      <text:p text:style-name="P2">Wojska Polskiego, Szkolna, Monte Cassino, Promenada, Smużyny, Szarych Szeregów</text:p>
      <text:p text:style-name="P2"/>
      <text:p text:style-name="P3">27.04.208</text:p>
      <text:p text:style-name="P2">Kościuszki, Słoneczna, Zamkowa, Pustać</text:p>
      <text:p text:style-name="P2"/>
      <text:p text:style-name="P3">7.05.2018</text:p>
      <text:p text:style-name="P2">Armii Krajowej, Blacharska, Stolarska, Czarnieckiego</text:p>
      <text:p text:style-name="P2"/>
      <text:p text:style-name="P3">8.05.2018</text:p>
      <text:p text:style-name="P2">Warszawska, Kowalska</text:p>
      <text:p text:style-name="P2"/>
      <text:p text:style-name="P3">9.05.2018</text:p>
      <text:p text:style-name="P2">Plac Wolności, Luboszan, Wyszyńskiego, <text:span text:style-name="T2">5 </text:span>Marca, Lutyków, Osiedlowa</text:p>
      <text:p text:style-name="P2"/>
      <text:p text:style-name="P3">10.05.2018</text:p>
      <text:p text:style-name="P2">700 Lecia, Osiedlowa, Pileckiego, Górna</text:p>
      <text:p text:style-name="P2"/>
      <text:p text:style-name="P3">11.05.2018</text:p>
      <text:p text:style-name="P2">3 Maja, Zielona, Kazimierza Wielkiego, Pocztowa, Fabryczna, Waryńskiego, Kilińskiego, Batalionów Chłopskich</text:p>
      <text:p text:style-name="P2"/>
      <text:p text:style-name="P3">14.05.2018</text:p>
      <text:p text:style-name="P2">Rzeszowskiego, <text:span text:style-name="T2">B</text:span>ankowa, Dworcowa, 15 Lutego</text:p>
      <text:p text:style-name="P2"/>
      <text:p text:style-name="P3">15.05.2018</text:p>
      <text:p text:style-name="P2">Młynarska, Sienkiewicza, Warcka, Magazynowa, Żeromskiego, Słowackiego, Kasprowicza, Mickiewicza, Reymonta, Reja, Polna, Kochanowskiego</text:p>
      <text:p text:style-name="P2"/>
      <text:p text:style-name="P3">16.05.2018</text:p>
      <text:p text:style-name="P2">Poniatowskiego, Jana Pawła II, Gryfitów, Ogrodowa, Kwietniowa</text:p>
      <text:p text:style-name="P2"/>
      <text:p text:style-name="P3">17.05 – 18.05.2018</text:p>
      <text:p text:style-name="P2">Boh. Warszawy, Łąkowa, Krótka, Radosł<text:span text:style-name="T4">a</text:span>wa, Światowida, Racibora 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1M41S</meta:editing-duration>
    <meta:editing-cycles>6</meta:editing-cycles>
    <meta:generator>LibreOffice/5.4.5.1$Windows_X86_64 LibreOffice_project/79c9829dd5d8054ec39a82dc51cd9eff340dbee8</meta:generator>
    <dc:date>2018-04-19T15:18:04.588000000</dc:date>
    <dc:creator>Michał Pluta</dc:creator>
    <meta:document-statistic meta:table-count="0" meta:image-count="0" meta:object-count="0" meta:page-count="1" meta:paragraph-count="31" meta:word-count="129" meta:character-count="1211" meta:non-whitespace-character-count="1112"/>
    <meta:user-defined meta:name="Info 1"/>
    <meta:user-defined meta:name="Info 2"/>
    <meta:user-defined meta:name="Info 3"/>
    <meta:user-defined meta:name="Info 4"/>
  </office:meta>
</office:document-meta>
</file>